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3299in" fo:margin-right="6.0299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193in" fo:margin-right="5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-0.45in" fo:margin-right="5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7799in" fo:margin-right="0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0362in" fo:margin-right="1.0661in" fo:margin-top="0.57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7134in" fo:margin-right="3.23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7028in" fo:margin-right="1.06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7028in" fo:margin-right="5.042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7in" fo:margin-right="1.04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7in" fo:margin-right="3.11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7028in" fo:margin-right="5.3827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7028in" fo:margin-right="-0.026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6929in" fo:margin-right="5.579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7in" fo:margin-right="4.342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6764in" fo:margin-right="5.8063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6835in" fo:margin-right="4.583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2.6398in" fo:margin-right="3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2.4693in" fo:margin-right="2.8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3.9764in" fo:margin-right="1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5.9965in" fo:margin-right="-0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3.5299in" fo:margin-right="0.9193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5.8764in" fo:margin-right="-0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8299in" fo:margin-right="0.8429in" fo:margin-top="0.3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5264in" fo:margin-right="5.4429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5665in" fo:margin-right="3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2.3563in" fo:margin-right="0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6.0465in" fo:margin-right="-0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-0.5764in" fo:margin-right="5.406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2098in" fo:margin-right="3.8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5.5335in" fo:margin-right="-0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-0.3299in" fo:margin-right="5.652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-0.3299in" fo:margin-right="5.652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-0.3299in" fo:margin-right="5.652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6665in" fo:margin-right="3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2.6563in" fo:margin-right="2.6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4.4693in" fo:margin-right="1.4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6.1465in" fo:margin-right="-0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-0.3299in" fo:margin-right="5.6563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-0.3299in" fo:margin-right="5.6563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1.5098in" fo:margin-right="3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2.6563in" fo:margin-right="2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5.9862in" fo:margin-right="-0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5063in" fo:margin-right="3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2.6528in" fo:margin-right="2.6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4.4693in" fo:margin-right="1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5.9862in" fo:margin-right="-0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2.6563in" fo:margin-right="2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6.0728in" fo:margin-right="-0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2.65in" fo:margin-right="2.6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6.1429in" fo:margin-right="-0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4.4665in" fo:margin-right="1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-0.3335in" fo:margin-right="5.652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-0.3335in" fo:margin-right="5.65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-0.3335in" fo:margin-right="5.652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6.0665in" fo:margin-right="-0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-0.3335in" fo:margin-right="5.6563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2.65in" fo:margin-right="2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3.9835in" fo:margin-right="1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5.9929in" fo:margin-right="-0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4.2528in" fo:margin-right="1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3.9799in" fo:margin-right="1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6.0665in" fo:margin-right="-0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-0.3362in" fo:margin-right="5.659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-0.3362in" fo:margin-right="5.659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3.9764in" fo:margin-right="1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6.0634in" fo:margin-right="-0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-0.3362in" fo:margin-right="5.6563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2.6528in" fo:margin-right="2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4.2465in" fo:margin-right="1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4.2465in" fo:margin-right="1.276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6.1398in" fo:margin-right="-0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6.1465in" fo:margin-right="-0.663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-0.3429in" fo:margin-right="5.6634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3429in" fo:margin-right="5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2.65in" fo:margin-right="2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3.9728in" fo:margin-right="1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6.0598in" fo:margin-right="-0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2.6465in" fo:margin-right="2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6.1429in" fo:margin-right="-0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2.65in" fo:margin-right="2.6764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6.1362in" fo:margin-right="-0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-0.6862in" fo:margin-right="4.5429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-0.6835in" fo:margin-right="3.9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5.9799in" fo:margin-right="-0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5.8693in" fo:margin-right="-0.659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-0.6799in" fo:margin-right="1.66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6.0634in" fo:margin-right="-0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-0.6835in" fo:margin-right="2.242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6.4134in" fo:margin-right="-0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-0.6799in" fo:margin-right="3.11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5.8693in" fo:margin-right="-0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-0.6835in" fo:margin-right="2.50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-0.6862in" fo:margin-right="2.34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6.1362in" fo:margin-right="-0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5.8634in" fo:margin-right="-0.65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6.2799in" fo:margin-right="-0.7228in" fo:margin-top="0.4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-0.5063in" fo:margin-right="5.8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-0.0362in" fo:margin-right="5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7165in" fo:margin-right="0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-0.7598in" fo:margin-right="-0.6193in" fo:margin-top="0.65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6.2598in" fo:margin-right="-0.6929in" fo:margin-top="9.4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-0.1665in" fo:margin-right="5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1862in" fo:margin-right="5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2835in" fo:margin-right="5.6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95in" fo:margin-right="0.0799in" fo:margin-top="0in" fo:margin-bottom="0in" loext:contextual-spacing="false" fo:line-height="115%" fo:text-align="start" style:justify-single-word="false" fo:keep-together="auto" fo:orphans="0" fo:widows="0" fo:text-indent="-0.9465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1.1862in" fo:margin-right="0.9161in" fo:margin-top="0.51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2335in" fo:margin-right="0.98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2.4835in" fo:margin-right="2.90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3.6465in" fo:margin-right="1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1429in" fo:margin-right="3.9193in" fo:margin-top="0.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25in" fo:margin-right="5.342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0862in" fo:margin-right="3.85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2.2563in" fo:margin-right="1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2.3165in" fo:margin-right="2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2.3335in" fo:margin-right="2.776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3.5764in" fo:margin-right="1.68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4.6098in" fo:margin-right="0.56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4.7063in" fo:margin-right="0.6634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2.3598in" fo:margin-right="2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3.5299in" fo:margin-right="1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2.3098in" fo:margin-right="2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2.6898in" fo:margin-right="3.15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3.4728in" fo:margin-right="1.59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4.8965in" fo:margin-right="0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4.8028in" fo:margin-right="0.772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5.6563in" fo:margin-right="-0.71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5.65in" fo:margin-right="-0.7134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5.6862in" fo:margin-right="-0.6563in" fo:margin-top="0.02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-0.5898in" fo:margin-right="5.7063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1.5965in" fo:margin-right="3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3.0728in" fo:margin-right="2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3.9264in" fo:margin-right="1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4.9193in" fo:margin-right="0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-0.5929in" fo:margin-right="5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6.5598in" fo:margin-right="-0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-0.6in" fo:margin-right="5.322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1.6563in" fo:margin-right="3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3.0634in" fo:margin-right="2.7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-0.6in" fo:margin-right="6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3.9862in" fo:margin-right="1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4.9799in" fo:margin-right="0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6.55in" fo:margin-right="-0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-0.6098in" fo:margin-right="5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1.5799in" fo:margin-right="3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3.0598in" fo:margin-right="2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3.9098in" fo:margin-right="1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4.9028in" fo:margin-right="0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6.5429in" fo:margin-right="-0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-0.6134in" fo:margin-right="5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1.6429in" fo:margin-right="3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3.0528in" fo:margin-right="2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3.9693in" fo:margin-right="1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4.9665in" fo:margin-right="0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6.5362in" fo:margin-right="-0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-0.6228in" fo:margin-right="5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1.4929in" fo:margin-right="3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3.0465in" fo:margin-right="2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3.8193in" fo:margin-right="1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-0.6228in" fo:margin-right="6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4.8165in" fo:margin-right="0.5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6.5264in" fo:margin-right="-0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-0.6335in" fo:margin-right="5.6134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1.5528in" fo:margin-right="3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3.0362in" fo:margin-right="2.7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3.8862in" fo:margin-right="1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4.8764in" fo:margin-right="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-0.6429in" fo:margin-right="6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6.5165in" fo:margin-right="-0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-0.6362in" fo:margin-right="5.409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1.3728in" fo:margin-right="3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3.0264in" fo:margin-right="2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3.7028in" fo:margin-right="1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4.6929in" fo:margin-right="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6.5098in" fo:margin-right="-0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-0.6429in" fo:margin-right="5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1.5398in" fo:margin-right="3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3.0228in" fo:margin-right="2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3.8693in" fo:margin-right="1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4.8634in" fo:margin-right="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6.5028in" fo:margin-right="-0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-0.65in" fo:margin-right="5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-0.6693in" fo:margin-right="6.283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1.5362in" fo:margin-right="3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3.0134in" fo:margin-right="2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3.8665in" fo:margin-right="1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4.8598in" fo:margin-right="0.6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6.5in" fo:margin-right="-0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1.2693in" fo:margin-right="3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2.9835in" fo:margin-right="2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3.6028in" fo:margin-right="1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4.5929in" fo:margin-right="0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6.4665in" fo:margin-right="-0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1.2835in" fo:margin-right="1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-0.6764in" fo:margin-right="3.3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-0.6799in" fo:margin-right="2.9161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-0.6898in" fo:margin-right="3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-0.6965in" fo:margin-right="3.989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-0.7063in" fo:margin-right="2.2929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-0.7299in" fo:margin-right="4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5.9862in" fo:margin-right="-0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5.9799in" fo:margin-right="-0.67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6.0728in" fo:margin-right="-0.676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6.4563in" fo:margin-right="-0.672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6.0563in" fo:margin-right="-0.663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-0.75in" fo:margin-right="-0.6563in" fo:margin-top="0.2929in" fo:margin-bottom="0in" loext:contextual-spacing="false" fo:line-height="115%" fo:text-align="justify" style:justify-single-word="false" fo:keep-together="auto" fo:orphans="0" fo:widows="0" fo:text-indent="0.7528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1.9528in" fo:margin-right="2.0764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2.3028in" fo:margin-right="2.4764in" fo:margin-top="0.5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2.6028in" fo:margin-right="2.766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4.15in" fo:margin-right="-0.6362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6.15in" fo:margin-right="-0.3335in" fo:margin-top="1.5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6.4398in" fo:margin-right="-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" style:family="text">
      <style:text-properties fo:font-variant="normal" fo:text-transform="none" fo:color="#c2c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" style:family="text">
      <style:text-properties fo:font-variant="normal" fo:text-transform="none" fo:color="#c3c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" style:family="text">
      <style:text-properties fo:font-variant="normal" fo:text-transform="none" fo:color="#363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4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6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0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1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2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3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4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5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6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7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8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9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0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1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2" style:family="text">
      <style:text-properties fo:font-variant="normal" fo:text-transform="none" fo:color="#343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3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4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5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6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7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8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9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0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1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2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3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4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5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6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7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8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9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0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1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3" style:family="text">
      <style:text-properties fo:font-variant="normal" fo:text-transform="none" fo:color="#414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4" style:family="text">
      <style:text-properties fo:font-variant="normal" fo:text-transform="none" fo:color="#3c3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5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6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7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8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9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0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1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2" style:family="text">
      <style:text-properties fo:font-variant="normal" fo:text-transform="none" fo:color="#454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3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4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5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6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7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8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9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0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1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2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3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4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5" style:family="text">
      <style:text-properties fo:font-variant="normal" fo:text-transform="none" fo:color="#3d3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6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7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8" style:family="text">
      <style:text-properties fo:font-variant="normal" fo:text-transform="none" fo:color="#3d3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9" style:family="text">
      <style:text-properties fo:font-variant="normal" fo:text-transform="none" fo:color="#3d3d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80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1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2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3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4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5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6" style:family="text">
      <style:text-properties fo:font-variant="normal" fo:text-transform="none" fo:color="#fbf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7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8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9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0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1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2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3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4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5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6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7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8" style:family="text">
      <style:text-properties fo:font-variant="normal" fo:text-transform="none" fo:color="#4848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99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0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1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2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3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4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5" style:family="text">
      <style:text-properties fo:font-variant="normal" fo:text-transform="none" fo:color="#353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06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7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8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9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0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1" style:family="text">
      <style:text-properties fo:font-variant="normal" fo:text-transform="none" fo:color="#373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12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3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4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5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6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7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8" style:family="text">
      <style:text-properties fo:font-variant="normal" fo:text-transform="none" fo:color="#373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19" style:family="text">
      <style:text-properties fo:font-variant="normal" fo:text-transform="none" fo:color="#373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0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1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2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3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24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5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6" style:family="text">
      <style:text-properties fo:font-variant="normal" fo:text-transform="none" fo:color="#3838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27" style:family="text">
      <style:text-properties fo:font-variant="normal" fo:text-transform="none" fo:color="#848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8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9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0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1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2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3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4" style:family="text">
      <style:text-properties fo:font-variant="normal" fo:text-transform="none" fo:color="#4e4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5" style:family="text">
      <style:text-properties fo:font-variant="normal" fo:text-transform="none" fo:color="#4e4e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36" style:family="text">
      <style:text-properties fo:font-variant="normal" fo:text-transform="none" fo:color="#4e4e00" style:text-line-through-style="none" style:text-line-through-type="none" style:text-position="0% 100%" style:font-name="Courier New" fo:font-size="7pt" fo:font-style="italic" style:text-underline-style="none" fo:font-weight="normal" style:font-name-asian="Courier New1" style:font-size-asian="7pt" style:font-style-asian="italic" style:font-weight-asian="normal" style:font-name-complex="Courier New1" style:font-size-complex="7pt"/>
    </style:style>
    <style:style style:name="T137" style:family="text">
      <style:text-properties fo:font-variant="normal" fo:text-transform="none" fo:color="#4e4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8" style:family="text">
      <style:text-properties fo:font-variant="normal" fo:text-transform="none" fo:color="#ada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9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0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1" style:family="text">
      <style:text-properties fo:font-variant="normal" fo:text-transform="none" fo:color="#6a6a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42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43" style:family="text">
      <style:text-properties fo:font-variant="normal" fo:text-transform="none" fo:color="#3e3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4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5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6" style:family="text">
      <style:text-properties fo:font-variant="normal" fo:text-transform="none" fo:color="#3e3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7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8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49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0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51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2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3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4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5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6" style:family="text">
      <style:text-properties fo:font-variant="normal" fo:text-transform="none" fo:color="#4a4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7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8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9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60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1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2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3" style:family="text">
      <style:text-properties fo:font-variant="normal" fo:text-transform="none" fo:color="#4d4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4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5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6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7" style:family="text">
      <style:text-properties fo:font-variant="normal" fo:text-transform="none" fo:color="#4d4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68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9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0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71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2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3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4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5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6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7" style:family="text">
      <style:text-properties fo:font-variant="normal" fo:text-transform="none" fo:color="#474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8" style:family="text">
      <style:text-properties fo:font-variant="normal" fo:text-transform="none" fo:color="#474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9" style:family="text">
      <style:text-properties fo:font-variant="normal" fo:text-transform="none" fo:color="#474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80" style:family="text">
      <style:text-properties fo:font-variant="normal" fo:text-transform="none" fo:color="#4747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81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2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83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84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85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6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87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88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9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0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1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2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3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4" style:family="text">
      <style:text-properties fo:font-variant="normal" fo:text-transform="none" fo:color="#5c5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95" style:family="text">
      <style:text-properties fo:font-variant="normal" fo:text-transform="none" fo:color="#5c5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6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7" style:family="text">
      <style:text-properties fo:font-variant="normal" fo:text-transform="none" fo:color="#5c5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8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99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00" style:family="text">
      <style:text-properties fo:font-variant="normal" fo:text-transform="none" fo:color="#3a3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01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2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03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4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05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6" style:family="text">
      <style:text-properties fo:font-variant="normal" fo:text-transform="none" fo:color="#8a8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7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8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09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0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11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2" style:family="text">
      <style:text-properties fo:font-variant="normal" fo:text-transform="none" fo:color="#e7e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3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4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15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6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17" style:family="text">
      <style:text-properties fo:font-variant="normal" fo:text-transform="none" fo:color="#c0c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8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9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0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1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22" style:family="text">
      <style:text-properties fo:font-variant="normal" fo:text-transform="none" fo:color="#434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23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4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5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6" style:family="text">
      <style:text-properties fo:font-variant="normal" fo:text-transform="none" fo:color="#4343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227" style:family="text">
      <style:text-properties fo:font-variant="normal" fo:text-transform="none" fo:color="#919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28" style:family="text">
      <style:text-properties fo:font-variant="normal" fo:text-transform="none" fo:color="#919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9" style:family="text">
      <style:text-properties fo:font-variant="normal" fo:text-transform="none" fo:color="#686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30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1" style:family="text">
      <style:text-properties fo:font-variant="normal" fo:text-transform="none" fo:color="#686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2" style:family="text">
      <style:text-properties fo:font-variant="normal" fo:text-transform="none" fo:color="#424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33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4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35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6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7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8" style:family="text">
      <style:text-properties fo:font-variant="normal" fo:text-transform="none" fo:color="#585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39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0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1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42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43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4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45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6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7" style:family="text">
      <style:text-properties fo:font-variant="normal" fo:text-transform="none" fo:color="#505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8" style:family="text">
      <style:text-properties fo:font-variant="normal" fo:text-transform="none" fo:color="#ede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49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0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1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52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3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4" style:family="text">
      <style:text-properties fo:font-variant="normal" fo:text-transform="none" fo:color="#3f3f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255" style:family="text">
      <style:text-properties fo:font-variant="normal" fo:text-transform="none" fo:color="#909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56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7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8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9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0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1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62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3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64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5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6" style:family="text">
      <style:text-properties fo:font-variant="normal" fo:text-transform="none" fo:color="#4444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267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8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69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0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1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2" style:family="text">
      <style:text-properties fo:font-variant="normal" fo:text-transform="none" fo:color="#4f4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3" style:family="text">
      <style:text-properties fo:font-variant="normal" fo:text-transform="none" fo:color="#2b2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74" style:family="text">
      <style:text-properties fo:font-variant="normal" fo:text-transform="none" fo:color="#f8f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75" style:family="text">
      <style:text-properties fo:font-variant="normal" fo:text-transform="none" fo:color="#6464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276" style:family="text">
      <style:text-properties fo:font-variant="normal" fo:text-transform="none" fo:color="#5f5f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277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78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9" style:family="text">
      <style:text-properties fo:font-variant="normal" fo:text-transform="none" fo:color="#5f5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80" style:family="text">
      <style:text-properties fo:font-variant="normal" fo:text-transform="none" fo:color="#5b5b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281" style:family="text">
      <style:text-properties fo:font-variant="normal" fo:text-transform="none" fo:color="#5b5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2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3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4" style:family="text">
      <style:text-properties fo:font-variant="normal" fo:text-transform="none" fo:color="#4c4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85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6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7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8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9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0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1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2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3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94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95" style:family="text">
      <style:text-properties fo:font-variant="normal" fo:text-transform="none" fo:color="#2e2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96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97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98" style:family="text">
      <style:text-properties fo:font-variant="normal" fo:text-transform="none" fo:color="#676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99" style:family="text">
      <style:text-properties fo:font-variant="normal" fo:text-transform="none" fo:color="#7a7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00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1" style:family="text">
      <style:text-properties fo:font-variant="normal" fo:text-transform="none" fo:color="#5353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302" style:family="text">
      <style:text-properties fo:font-variant="normal" fo:text-transform="none" fo:color="#535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03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4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5" style:family="text">
      <style:text-properties fo:font-variant="normal" fo:text-transform="none" fo:color="#535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06" style:family="text">
      <style:text-properties fo:font-variant="normal" fo:text-transform="none" fo:color="#838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7" style:family="text">
      <style:text-properties fo:font-variant="normal" fo:text-transform="none" fo:color="#c1c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8" style:family="text">
      <style:text-properties fo:font-variant="normal" fo:text-transform="none" fo:color="#bcb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9" style:family="text">
      <style:text-properties fo:font-variant="normal" fo:text-transform="none" fo:color="#cbc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0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1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12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13" style:family="text">
      <style:text-properties fo:font-variant="normal" fo:text-transform="none" fo:color="#9f9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14" style:family="text">
      <style:text-properties fo:font-variant="normal" fo:text-transform="none" fo:color="#595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15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6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7" style:family="text">
      <style:text-properties fo:font-variant="normal" fo:text-transform="none" fo:color="#898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18" style:family="text">
      <style:text-properties fo:font-variant="normal" fo:text-transform="none" fo:color="#616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19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0" style:family="text">
      <style:text-properties fo:font-variant="normal" fo:text-transform="none" fo:color="#efe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1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2" style:family="text">
      <style:text-properties fo:font-variant="normal" fo:text-transform="none" fo:color="#6e6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23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4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325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7" style:family="text">
      <style:text-properties fo:font-variant="normal" fo:text-transform="none" fo:color="#bfbf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328" style:family="text">
      <style:text-properties fo:font-variant="normal" fo:text-transform="none" fo:color="#beb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29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0" style:family="text">
      <style:text-properties fo:font-variant="normal" fo:text-transform="none" fo:color="#f2f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1" style:family="text">
      <style:text-properties fo:font-variant="normal" fo:text-transform="none" fo:color="#f6f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2" style:family="text">
      <style:text-properties fo:font-variant="normal" fo:text-transform="none" fo:color="#f6f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3" style:family="text">
      <style:text-properties fo:font-variant="normal" fo:text-transform="none" fo:color="#959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34" style:family="text">
      <style:text-properties fo:font-variant="normal" fo:text-transform="none" fo:color="#8b8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5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6" style:family="text">
      <style:text-properties fo:font-variant="normal" fo:text-transform="none" fo:color="#525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37" style:family="text">
      <style:text-properties fo:font-variant="normal" fo:text-transform="none" fo:color="#8d8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38" style:family="text">
      <style:text-properties fo:font-variant="normal" fo:text-transform="none" fo:color="#f4f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9" style:family="text">
      <style:text-properties fo:font-variant="normal" fo:text-transform="none" fo:color="#c5c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0" style:family="text">
      <style:text-properties fo:font-variant="normal" fo:text-transform="none" fo:color="#f3f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1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NG </text:span></text:p>
      <text:p text:style-name="P2"><text:span text:style-name="T2">Misael </text:span></text:p>
      <text:p text:style-name="P3"><text:span text:style-name="T3">Cardoso </text:span></text:p>
      <text:p text:style-name="P4"><text:span text:style-name="T4">ONG </text:span><text:span text:style-name="T11">INSTITUTO </text:span><text:span text:style-name="T20">DE CIDADANIA </text:span><text:span text:style-name="T26">MISAEL CARDOSO </text:span><text:span text:style-name="T11">- </text:span><text:span text:style-name="T31">ICMC </text:span><text:span text:style-name="T38">- </text:span><text:span text:style-name="T26">FILIAL </text:span><text:span text:style-name="T44">Rua </text:span><text:span text:style-name="T54">Guaranhus</text:span><text:span text:style-name="T3">, </text:span><text:span text:style-name="T58">61 </text:span><text:span text:style-name="T67">- </text:span><text:span text:style-name="T69">Jardim </text:span><text:span text:style-name="T80">Bom </text:span><text:span text:style-name="T44">Clima </text:span><text:span text:style-name="T86">- </text:span><text:span text:style-name="T59">Guarulhos</text:span><text:span text:style-name="T87">/</text:span><text:span text:style-name="T92">SP </text:span></text:p>
      <text:p text:style-name="P5"><text:span text:style-name="T20">DEMONSTRATIVO INTEGRAL DAS </text:span><text:span text:style-name="T99">RECEITAS </text:span><text:span text:style-name="T104">E </text:span><text:span text:style-name="T11">DESPESAS </text:span><text:span text:style-name="T105">ANEXO </text:span><text:span text:style-name="T111">RP </text:span><text:span text:style-name="T120">10 </text:span><text:span text:style-name="T127">- </text:span><text:span text:style-name="T13">TERMO </text:span><text:span text:style-name="T32">DE COLABORAÇÃO </text:span></text:p>
      <text:p text:style-name="P6"><text:span text:style-name="T106">ÓRGÃO </text:span><text:span text:style-name="T21">PÚBLICO </text:span><text:span text:style-name="T121">PARCEIRO</text:span><text:span text:style-name="T128">: </text:span><text:span text:style-name="T130">Prefeitura </text:span><text:span text:style-name="T138">de </text:span><text:span text:style-name="T139">Guarulhos </text:span></text:p>
      <text:p text:style-name="P7"><text:span text:style-name="T99">ENTIDADE COLABORADORA</text:span><text:span text:style-name="T142">: </text:span><text:span text:style-name="T39">ONG </text:span><text:span text:style-name="T46">Instituto </text:span><text:span text:style-name="T147">de Cidadania </text:span><text:span text:style-name="T154">Misael </text:span><text:span text:style-name="T161">Cardoso </text:span><text:span text:style-name="T168">- </text:span><text:span text:style-name="T174">ICMC </text:span><text:span text:style-name="T181">- </text:span><text:span text:style-name="T188">FILIAL </text:span></text:p>
      <text:p text:style-name="P8"><text:span text:style-name="T112">CNPJ</text:span><text:span text:style-name="T121">: </text:span><text:span text:style-name="T60">28.823.297</text:span><text:span text:style-name="T194">/</text:span><text:span text:style-name="T78">0002-95 </text:span></text:p>
      <text:p text:style-name="P9"><text:span text:style-name="T183">ENDEREÇO </text:span><text:span text:style-name="T48">E </text:span><text:span text:style-name="T198">CEP: </text:span><text:span text:style-name="T149">Rua </text:span><text:span text:style-name="T88">Guaranhus</text:span><text:span text:style-name="T206">, </text:span><text:span text:style-name="T207">61</text:span><text:span text:style-name="T212">, </text:span><text:span text:style-name="T130">Jardim </text:span><text:span text:style-name="T189">Bom </text:span><text:span text:style-name="T213">Clima</text:span><text:span text:style-name="T217">, </text:span><text:span text:style-name="T162">Guarulhos</text:span><text:span text:style-name="T218">/</text:span><text:span text:style-name="T169">SP </text:span><text:span text:style-name="T129">- </text:span><text:span text:style-name="T219">CEP </text:span><text:span text:style-name="T60">07122-300 </text:span></text:p>
      <text:p text:style-name="P10"><text:span text:style-name="T14">RESPONSÁVEL</text:span><text:span text:style-name="T114">(</text:span><text:span text:style-name="T107">IS</text:span><text:span text:style-name="T199">) </text:span><text:span text:style-name="T100">PELA </text:span><text:span text:style-name="T33">ENTIDADE</text:span><text:span text:style-name="T58">: </text:span><text:span text:style-name="T87">Selma </text:span><text:span text:style-name="T59">dos </text:span><text:span text:style-name="T220">santos </text:span></text:p>
      <text:p text:style-name="P11"><text:span text:style-name="T35">CPF</text:span><text:span text:style-name="T184">: </text:span><text:span text:style-name="T82">873.907.795-00 </text:span></text:p>
      <text:p text:style-name="P12"><text:span text:style-name="T105">OBJETO DO </text:span><text:span text:style-name="T200">TERMO </text:span><text:span text:style-name="T13">DE </text:span><text:span text:style-name="T32">COLABORAÇÃO</text:span><text:span text:style-name="T227">: </text:span><text:span text:style-name="T229">Atendimento </text:span><text:span text:style-name="T163">na </text:span><text:span text:style-name="T62">faixa </text:span><text:span text:style-name="T222">etária </text:span><text:span text:style-name="T49">de </text:span><text:span text:style-name="T232">crianças </text:span><text:span text:style-name="T171">até </text:span><text:span text:style-name="T156">3 </text:span><text:span text:style-name="T171">anos </text:span><text:span text:style-name="T222">e </text:span><text:span text:style-name="T190">11 </text:span><text:span text:style-name="T238">meses</text:span><text:span text:style-name="T242">. </text:span></text:p>
      <text:p text:style-name="P13"><text:span text:style-name="T121">EXERCÍCIO</text:span><text:span text:style-name="T248">: </text:span><text:span text:style-name="T88">2022 </text:span></text:p>
      <text:p text:style-name="P14"><text:span text:style-name="T15">ORIGEM </text:span><text:span text:style-name="T121">DOS </text:span><text:span text:style-name="T15">RECURSOS: </text:span><text:span text:style-name="T249">Municipal </text:span></text:p>
      <text:p text:style-name="P15"><text:span text:style-name="T27">DOCUMENTO </text:span></text:p>
      <text:p text:style-name="P16"><text:span text:style-name="T143">TERMO </text:span><text:span text:style-name="T185">DE </text:span><text:span text:style-name="T232">COLABORAÇÃO </text:span><text:span text:style-name="T255">no </text:span><text:span text:style-name="T143">424 </text:span></text:p>
      <text:p text:style-name="P17"><text:span text:style-name="T108">DATA </text:span></text:p>
      <text:p text:style-name="P18"><text:span text:style-name="T151">19/03/2020 </text:span></text:p>
      <text:p text:style-name="P19"><text:span text:style-name="T21">VIGÊNCIA </text:span></text:p>
      <text:p text:style-name="P20"><text:span text:style-name="T104">VALOR </text:span><text:span text:style-name="T122">R</text:span><text:span text:style-name="T155">$ </text:span></text:p>
      <text:p text:style-name="P21"><text:soft-page-break/><text:span text:style-name="T175">19/03/2020 </text:span><text:span text:style-name="T256">a </text:span><text:span text:style-name="T259">19/03/2025 </text:span></text:p>
      <text:p text:style-name="P22"><text:span text:style-name="T267">1.861.116,14 </text:span></text:p>
      <text:p text:style-name="P23"><text:span text:style-name="T28">DEMONSTRATIVO </text:span><text:span text:style-name="T106">DOS </text:span><text:span text:style-name="T112">RECURSOS </text:span><text:span text:style-name="T15">DISPONÍVEIS </text:span><text:span text:style-name="T106">NO </text:span><text:span text:style-name="T36">EXERCÍCIO </text:span></text:p>
      <text:p text:style-name="P24"><text:span text:style-name="T5">DATA PREVISTA </text:span></text:p>
      <text:p text:style-name="P25"><text:span text:style-name="T109">VALORES </text:span></text:p>
      <text:p text:style-name="P26"><text:span text:style-name="T114">DATA </text:span><text:span text:style-name="T14">DO </text:span><text:span text:style-name="T22">REPASSE </text:span><text:span text:style-name="T273">No </text:span><text:span text:style-name="T14">DOC</text:span><text:span text:style-name="T274">. </text:span><text:span text:style-name="T14">CRÉDITO </text:span></text:p>
      <text:p text:style-name="P27"><text:span text:style-name="T108">VALORES </text:span></text:p>
      <text:p text:style-name="P28"><text:span text:style-name="T5">PARA </text:span><text:span text:style-name="T35">O </text:span><text:span text:style-name="T5">REPASSE </text:span></text:p>
      <text:p text:style-name="P29"><text:span text:style-name="T35">PREVISTOS </text:span><text:span text:style-name="T17">R</text:span><text:span text:style-name="T115">$ </text:span></text:p>
      <text:p text:style-name="P30"><text:span text:style-name="T23">REPASSADOS </text:span><text:span text:style-name="T115">R</text:span><text:span text:style-name="T6">$ </text:span></text:p>
      <text:p text:style-name="P31"><text:span text:style-name="T260">04/01/2022 </text:span></text:p>
      <text:p text:style-name="P34"><text:span text:style-name="T172">4.425,64 </text:span></text:p>
      <text:p text:style-name="P35"><text:span text:style-name="T63">04/01/2022 </text:span></text:p>
      <text:p text:style-name="P36"><text:span text:style-name="T275">1 </text:span></text:p>
      <text:p text:style-name="P37"><text:span text:style-name="T51">4.425,64 </text:span></text:p>
      <text:p text:style-name="P38"><text:span text:style-name="T51">05/01/2022 </text:span></text:p>
      <text:p text:style-name="P40"><text:span text:style-name="T233">426.308,64 </text:span></text:p>
      <text:p text:style-name="P41"><text:span text:style-name="T191">17/01/2022 </text:span></text:p>
      <text:p text:style-name="P36"><text:span text:style-name="T276">1 </text:span></text:p>
      <text:p text:style-name="P42"><text:span text:style-name="T188">426.308,64 </text:span></text:p>
      <text:p text:style-name="P32"><text:span text:style-name="T63">05/05/2022 </text:span></text:p>
      <text:p text:style-name="P43"><text:soft-page-break/><text:span text:style-name="T243">477.384,40 </text:span></text:p>
      <text:p text:style-name="P44"><text:span text:style-name="T89">26/01/2022 </text:span></text:p>
      <text:p text:style-name="P45"><text:span text:style-name="T280">1 </text:span></text:p>
      <text:p text:style-name="P46"><text:span text:style-name="T93">477.384,40 </text:span></text:p>
      <text:p text:style-name="P31"><text:span text:style-name="T94">05/05/2022 </text:span></text:p>
      <text:p text:style-name="P47"><text:span text:style-name="T94">12/07/2022 </text:span></text:p>
      <text:p text:style-name="P36"><text:span text:style-name="T276">1 </text:span></text:p>
      <text:p text:style-name="P48"><text:span text:style-name="T157">13.120,08 </text:span></text:p>
      <text:p text:style-name="P39"><text:span text:style-name="T82">05/05/2022 </text:span></text:p>
      <text:p text:style-name="P49"><text:span text:style-name="T94">29/07/2022 </text:span></text:p>
      <text:p text:style-name="P36"><text:span text:style-name="T135">1 </text:span></text:p>
      <text:p text:style-name="P50"><text:span text:style-name="T223">4.391,90 </text:span></text:p>
      <text:p text:style-name="P33"><text:span text:style-name="T168">05/05/2022 </text:span></text:p>
      <text:p text:style-name="P35"><text:span text:style-name="T89">25/08/2022 </text:span></text:p>
      <text:p text:style-name="P51"><text:span text:style-name="T98">1 </text:span></text:p>
      <text:p text:style-name="P50"><text:span text:style-name="T230">4.391,90 </text:span></text:p>
      <text:p text:style-name="P52"><text:span text:style-name="T284">05/09/2022 </text:span></text:p>
      <text:p text:style-name="P43"><text:span text:style-name="T250">477.474,40 </text:span></text:p>
      <text:p text:style-name="P49"><text:span text:style-name="T82">26/01/2022 </text:span></text:p>
      <text:p text:style-name="P45"><text:span text:style-name="T226">1 </text:span></text:p>
      <text:p text:style-name="P55"><text:span text:style-name="T94">65.630,38 </text:span></text:p>
      <text:p text:style-name="P56"><text:soft-page-break/><text:span text:style-name="T51">05/09/2022 </text:span></text:p>
      <text:p text:style-name="P57"><text:span text:style-name="T175">08/09/2022 </text:span></text:p>
      <text:p text:style-name="P58"><text:span text:style-name="T12">3o </text:span><text:span text:style-name="T174">Quadrimestre </text:span></text:p>
      <text:p text:style-name="P59"><text:span text:style-name="T223">124.520,29 </text:span></text:p>
      <text:p text:style-name="P53"><text:span text:style-name="T71">05/09/2022 </text:span></text:p>
      <text:p text:style-name="P49"><text:span text:style-name="T178">28/09/2022 </text:span></text:p>
      <text:p text:style-name="P60"><text:span text:style-name="T285">Locação </text:span></text:p>
      <text:p text:style-name="P50"><text:span text:style-name="T256">4.391,90 </text:span></text:p>
      <text:p text:style-name="P54"><text:span text:style-name="T51">05/09/2022 </text:span></text:p>
      <text:p text:style-name="P57"><text:span text:style-name="T65">06/10/2022 </text:span></text:p>
      <text:p text:style-name="P61"><text:span text:style-name="T244">3o </text:span><text:span text:style-name="T95">Quadrimestre </text:span></text:p>
      <text:p text:style-name="P62"><text:span text:style-name="T224">84.978,61 </text:span></text:p>
      <text:p text:style-name="P63"><text:span text:style-name="T175">05/09/2022 </text:span></text:p>
      <text:p text:style-name="P57"><text:span text:style-name="T94">08/11/2022 </text:span></text:p>
      <text:p text:style-name="P65"><text:span text:style-name="T38">3o </text:span><text:span text:style-name="T73">Quadrimestre </text:span></text:p>
      <text:p text:style-name="P66"><text:span text:style-name="T151">84.978,61 </text:span></text:p>
      <text:p text:style-name="P67"><text:span text:style-name="T172">05/09/2022 </text:span></text:p>
      <text:p text:style-name="P68"><text:span text:style-name="T259">29/11/2022 </text:span></text:p>
      <text:p text:style-name="P67"><text:span text:style-name="T63">05/09/2022 </text:span></text:p>
      <text:p text:style-name="P57"><text:span text:style-name="T65">29/11/2022 </text:span></text:p>
      <text:p text:style-name="P69"><text:span text:style-name="T290">Locação </text:span></text:p>
      <text:p text:style-name="P70"><text:soft-page-break/><text:span text:style-name="T162">Locação </text:span></text:p>
      <text:p text:style-name="P71"><text:span text:style-name="T83">8.783,80 </text:span></text:p>
      <text:p text:style-name="P72"><text:span text:style-name="T65">1.770,65 </text:span></text:p>
      <text:p text:style-name="P73"><text:span text:style-name="T63">05/09/2022 </text:span></text:p>
      <text:p text:style-name="P75"><text:span text:style-name="T82">06/12/2022 </text:span></text:p>
      <text:p text:style-name="P76"><text:span text:style-name="T268">3o </text:span><text:span text:style-name="T250">Quadrimestre </text:span></text:p>
      <text:p text:style-name="P77"><text:span text:style-name="T286">84.978,60 </text:span></text:p>
      <text:p text:style-name="P64"><text:span text:style-name="T201">05/09/2022 </text:span></text:p>
      <text:p text:style-name="P78"><text:span text:style-name="T175">22/12/2022 </text:span></text:p>
      <text:p text:style-name="P69"><text:span text:style-name="T290">Locação </text:span></text:p>
      <text:p text:style-name="P79"><text:span text:style-name="T157">2.157,10 </text:span></text:p>
      <text:p text:style-name="P80"><text:span text:style-name="T82">22/12/2022 </text:span></text:p>
      <text:p text:style-name="P69"><text:span text:style-name="T130">Locação </text:span></text:p>
      <text:p text:style-name="P81"><text:span text:style-name="T233">2.998,16 </text:span></text:p>
      <text:p text:style-name="P74"><text:span text:style-name="T73">05/09/2022 </text:span></text:p>
      <text:p text:style-name="P82"><text:span text:style-name="T99">(</text:span><text:span text:style-name="T26">A</text:span><text:span text:style-name="T122">) </text:span><text:span text:style-name="T31">Saldo </text:span><text:span text:style-name="T11">do </text:span><text:span text:style-name="T104">Exercício </text:span><text:span text:style-name="T11">Anterior </text:span></text:p>
      <text:p text:style-name="P83"><text:span text:style-name="T294">(</text:span><text:span text:style-name="T295">B</text:span><text:span text:style-name="T114">) </text:span><text:span text:style-name="T187">REPASSES </text:span><text:span text:style-name="T14">PÚBLICOS </text:span><text:span text:style-name="T107">NO EXERCÍCIO </text:span></text:p>
      <text:p text:style-name="P84"><text:span text:style-name="T71">475.523,06 </text:span></text:p>
      <text:p text:style-name="P85"><text:span text:style-name="T174">1.395.210,66 </text:span></text:p>
      <text:p text:style-name="P86"><text:span text:style-name="T186">(</text:span><text:span text:style-name="T50">C</text:span><text:span text:style-name="T24">) </text:span><text:span text:style-name="T105">RECEITAS </text:span><text:span text:style-name="T13">COM </text:span><text:span text:style-name="T120">APLICAÇÕES </text:span><text:span text:style-name="T13">FINANCEIRAS </text:span><text:span text:style-name="T111">DOS REPASSES </text:span><text:span text:style-name="T24">PÚBLICOS </text:span></text:p>
      <text:p text:style-name="P87"><text:span text:style-name="T144">56.920,98 </text:span></text:p>
      <text:p text:style-name="P88"><text:soft-page-break/><text:span text:style-name="T24">(</text:span><text:span text:style-name="T111">D</text:span><text:span text:style-name="T75">) </text:span><text:span text:style-name="T32">OUTRAS </text:span><text:span text:style-name="T105">RECEITAS </text:span><text:span text:style-name="T186">DECORRENTES </text:span><text:span text:style-name="T105">DA EXECUÇÃO </text:span><text:span text:style-name="T32">DO </text:span><text:span text:style-name="T7">AJUSTE </text:span></text:p>
      <text:p text:style-name="P89"><text:span text:style-name="T147">0,00 </text:span></text:p>
      <text:p text:style-name="P90"><text:span text:style-name="T295">(</text:span><text:span text:style-name="T298">E</text:span><text:span text:style-name="T33">) </text:span><text:span text:style-name="T40">TOTAL </text:span><text:span text:style-name="T114">DE </text:span><text:span text:style-name="T33">RECURSOS </text:span><text:span text:style-name="T294">PÚBLICOS </text:span><text:span text:style-name="T187">(</text:span><text:span text:style-name="T33">A </text:span><text:span text:style-name="T69">+ </text:span><text:span text:style-name="T14">B </text:span><text:span text:style-name="T33">+ </text:span><text:span text:style-name="T114">C </text:span><text:span text:style-name="T81">+ </text:span><text:span text:style-name="T107">D</text:span><text:span text:style-name="T34">) </text:span></text:p>
      <text:p text:style-name="P91"><text:span text:style-name="T233">1.927.654,70 </text:span></text:p>
      <text:p text:style-name="P92"><text:span text:style-name="T70">(</text:span><text:span text:style-name="T299">F</text:span><text:span text:style-name="T100">) </text:span><text:span text:style-name="T33">RECURSOS </text:span><text:span text:style-name="T294">PRÓPRIOS </text:span><text:span text:style-name="T33">DA</text:span><text:span text:style-name="T187">(</text:span><text:span text:style-name="T33">O</text:span><text:span text:style-name="T123">) </text:span><text:span text:style-name="T29">ENTIDADE </text:span><text:span text:style-name="T100">COLABORADORA </text:span></text:p>
      <text:p text:style-name="P93"><text:span text:style-name="T8">(</text:span><text:span text:style-name="T114">G) </text:span><text:span text:style-name="T40">TOTAL DOS </text:span><text:span text:style-name="T100">RECURSOS </text:span><text:span text:style-name="T22">DISPONÍVEIS </text:span><text:span text:style-name="T123">NO </text:span><text:span text:style-name="T33">EXERCÍCIO </text:span><text:span text:style-name="T92">(</text:span><text:span text:style-name="T22">E </text:span><text:span text:style-name="T221">+ </text:span><text:span text:style-name="T114">F</text:span><text:span text:style-name="T40">) </text:span></text:p>
      <text:p text:style-name="P94"><text:span text:style-name="T203">4.481,02 </text:span></text:p>
      <text:p text:style-name="P95"><text:span text:style-name="T300">1.932.135,72 </text:span></text:p>
      <text:p text:style-name="P96"><text:span text:style-name="T136">Pág</text:span><text:span text:style-name="T280">. </text:span><text:span text:style-name="T301">1/3 </text:span></text:p>
      <text:p text:style-name="P97"><text:span text:style-name="T306">ONG </text:span><text:span text:style-name="T307">Cardoso </text:span></text:p>
      <text:p text:style-name="P98"><text:span text:style-name="T308">Misael </text:span></text:p>
      <text:p text:style-name="P99"><text:span text:style-name="T122">ONG </text:span><text:span text:style-name="T104">INSTITUTO </text:span><text:span text:style-name="T31">DE </text:span><text:span text:style-name="T117">CIDADANIA </text:span><text:span text:style-name="T31">MISAEL </text:span><text:span text:style-name="T104">CARDOSO </text:span><text:span text:style-name="T90">- </text:span><text:span text:style-name="T38">ICMC </text:span><text:span text:style-name="T208">- </text:span><text:span text:style-name="T11">FILIAL </text:span><text:span text:style-name="T16">Rua </text:span><text:span text:style-name="T285">Guaranhus</text:span><text:span text:style-name="T309">, </text:span><text:span text:style-name="T219">61 </text:span><text:span text:style-name="T310">- </text:span><text:span text:style-name="T169">Jardim </text:span><text:span text:style-name="T162">Bom </text:span><text:span text:style-name="T189">Clima </text:span><text:span text:style-name="T68">- </text:span><text:span text:style-name="T60">Guarulhos</text:span><text:span text:style-name="T311">/</text:span><text:span text:style-name="T55">SP </text:span></text:p>
      <text:p text:style-name="P100"><text:span text:style-name="T92">O</text:span><text:span text:style-name="T287">(</text:span><text:span text:style-name="T313">s</text:span><text:span text:style-name="T314">) </text:span><text:span text:style-name="T80">signatário</text:span><text:span text:style-name="T252">(</text:span><text:span text:style-name="T317">s</text:span><text:span text:style-name="T87">)</text:span><text:span text:style-name="T318">, </text:span><text:span text:style-name="T281">na </text:span><text:span text:style-name="T287">qualidade </text:span><text:span text:style-name="T44">de </text:span><text:span text:style-name="T59">representante</text:span><text:span text:style-name="T153">(</text:span><text:span text:style-name="T262">s</text:span><text:span text:style-name="T257">) </text:span><text:span text:style-name="T92">da</text:span><text:span text:style-name="T252">(</text:span><text:span text:style-name="T80">o</text:span><text:span text:style-name="T314">) </text:span><text:span text:style-name="T262">entidade </text:span><text:span text:style-name="T80">colaboradora </text:span><text:span text:style-name="T14">ONG </text:span><text:span text:style-name="T263">Instituto </text:span><text:span text:style-name="T33">de </text:span><text:span text:style-name="T45">Cidadania </text:span><text:span text:style-name="T150">Misael </text:span><text:span text:style-name="T277">Cardoso </text:span><text:span text:style-name="T198">ICMC FILIAL</text:span><text:span text:style-name="T68">, </text:span><text:span text:style-name="T264">vem </text:span><text:span text:style-name="T219">indicar</text:span><text:span text:style-name="T320">, </text:span><text:span text:style-name="T169">na </text:span><text:span text:style-name="T162">forma </text:span><text:span text:style-name="T84">abaixo </text:span><text:span text:style-name="T60">detalhada</text:span><text:span text:style-name="T321">, </text:span><text:span text:style-name="T323">as </text:span><text:span text:style-name="T258">despesas </text:span><text:span text:style-name="T315">incorridas </text:span><text:span text:style-name="T258">e </text:span><text:span text:style-name="T290">pagas </text:span><text:span text:style-name="T84">no exercício</text:span><text:span text:style-name="T239">/</text:span><text:span text:style-name="T149">2022 </text:span><text:span text:style-name="T235">bem </text:span><text:span text:style-name="T264">como </text:span><text:span text:style-name="T60">as </text:span><text:span text:style-name="T235">despesas </text:span><text:span text:style-name="T285">a </text:span><text:span text:style-name="T95">pagar </text:span><text:span text:style-name="T245">no </text:span><text:span text:style-name="T285">exercício </text:span><text:span text:style-name="T84">seguinte</text:span><text:span text:style-name="T310">. </text:span></text:p>
      <text:p text:style-name="P101"><text:span text:style-name="T324">Pág</text:span><text:span text:style-name="T326">. </text:span><text:span text:style-name="T316">2/3 </text:span></text:p>
      <text:p text:style-name="P102"><text:span text:style-name="T1">ONG </text:span></text:p>
      <text:p text:style-name="P103"><text:span text:style-name="T327">Misael </text:span></text:p>
      <text:p text:style-name="P104"><text:span text:style-name="T328">Cardoso </text:span></text:p>
      <text:p text:style-name="P105"><text:span text:style-name="T99">ONG INSTITUTO </text:span><text:span text:style-name="T4">DE CIDADANIA </text:span><text:span text:style-name="T26">MISAEL </text:span><text:span text:style-name="T20">CARDOSO </text:span><text:span text:style-name="T38">- </text:span><text:span text:style-name="T99">ICMC </text:span><text:span text:style-name="T38">- </text:span><text:span text:style-name="T31">FILIAL </text:span><text:span text:style-name="T169">Rua </text:span><text:span text:style-name="T219">Guaranhus</text:span><text:span text:style-name="T329">, </text:span><text:span text:style-name="T140">61 </text:span><text:span text:style-name="T330">- </text:span><text:span text:style-name="T60">Jardim </text:span><text:span text:style-name="T95">Bom </text:span><text:span text:style-name="T149">Clima </text:span><text:span text:style-name="T331">- </text:span><text:span text:style-name="T264">Guarulhos</text:span><text:span text:style-name="T207">/</text:span><text:span text:style-name="T113">SP </text:span></text:p>
      <text:p text:style-name="P106"><text:span text:style-name="T23">DEMONSTRATIVO </text:span><text:span text:style-name="T35">INTEGRAL </text:span><text:span text:style-name="T23">DAS RECEITAS </text:span><text:span text:style-name="T108">E </text:span><text:span text:style-name="T101">DESPESAS </text:span><text:span text:style-name="T186">TERMO </text:span><text:span text:style-name="T120">DE </text:span><text:span text:style-name="T13">COLABORAÇÃO </text:span></text:p>
      <text:p text:style-name="P107"><text:span text:style-name="T122">DEMONSTRATIVO </text:span><text:span text:style-name="T38">DAS </text:span><text:span text:style-name="T182">DESPESAS </text:span><text:span text:style-name="T117">INCORRIDAS </text:span><text:span text:style-name="T99">NO </text:span><text:span text:style-name="T117">EXERCÍCIO </text:span></text:p>
      <text:p text:style-name="P108"><text:span text:style-name="T102">DESPESAS </text:span></text:p>
      <text:p text:style-name="P109"><text:soft-page-break/><text:span text:style-name="T110">DESPESAS </text:span></text:p>
      <text:p text:style-name="P110"><text:span text:style-name="T110">NESTE </text:span><text:span text:style-name="T198">EXERCÍCIO </text:span><text:span text:style-name="T36">(</text:span><text:span text:style-name="T21">R</text:span><text:span text:style-name="T214">$</text:span><text:span text:style-name="T121">) </text:span></text:p>
      <text:p text:style-name="P111"><text:span text:style-name="T110">CATEGORIA </text:span><text:span text:style-name="T37">OU </text:span><text:span text:style-name="T23">FINALIDADE </text:span><text:span text:style-name="T19">DA </text:span><text:span text:style-name="T37">DESPESA </text:span></text:p>
      <text:p text:style-name="P112"><text:span text:style-name="T37">DESPESAS </text:span><text:span text:style-name="T108">CONTABILIZADAS </text:span></text:p>
      <text:p text:style-name="P113"><text:span text:style-name="T101">CONTABILIZADAS </text:span><text:span text:style-name="T5">CONTABILIZADAS </text:span></text:p>
      <text:p text:style-name="P114"><text:span text:style-name="T108">EM </text:span><text:span text:style-name="T124">EXERCÍCIOS </text:span></text:p>
      <text:p text:style-name="P115"><text:span text:style-name="T110">ANTERIORES </text:span><text:span text:style-name="T102">E </text:span></text:p>
      <text:p text:style-name="P116"><text:span text:style-name="T41">NESTE </text:span><text:span text:style-name="T38">EXERCÍCIO </text:span><text:span text:style-name="T47">E </text:span></text:p>
      <text:p text:style-name="P117"><text:span text:style-name="T30">TOTAL </text:span><text:span text:style-name="T9">DE </text:span><text:span text:style-name="T296">DESPESAS </text:span><text:span text:style-name="T19">PAGAS </text:span><text:span text:style-name="T9">NESTE </text:span></text:p>
      <text:p text:style-name="P118"><text:span text:style-name="T18">EXERCÍCIO </text:span></text:p>
      <text:p text:style-name="P119"><text:span text:style-name="T25">PAGAS </text:span><text:span text:style-name="T30">NESTE </text:span></text:p>
      <text:p text:style-name="P120"><text:span text:style-name="T37">PAGAS NESTE </text:span></text:p>
      <text:p text:style-name="P121"><text:span text:style-name="T204">EXERCÍCIO </text:span><text:span text:style-name="T56">(</text:span><text:span text:style-name="T26">R</text:span><text:span text:style-name="T261">$</text:span><text:span text:style-name="T74">) </text:span></text:p>
      <text:p text:style-name="P122"><text:span text:style-name="T202">(</text:span><text:span text:style-name="T124">H</text:span><text:span text:style-name="T131">) </text:span></text:p>
      <text:p text:style-name="P123"><text:span text:style-name="T11">EXERCÍCIO </text:span><text:span text:style-name="T204">(</text:span><text:span text:style-name="T104">R</text:span><text:span text:style-name="T117">$) </text:span><text:span text:style-name="T125">(</text:span><text:span text:style-name="T52">1</text:span><text:span text:style-name="T145">) </text:span></text:p>
      <text:p text:style-name="P124"><text:span text:style-name="T124">(</text:span><text:span text:style-name="T27">R</text:span><text:span text:style-name="T210">$</text:span><text:span text:style-name="T116">) </text:span></text:p>
      <text:p text:style-name="P125"><text:span text:style-name="T118">(</text:span><text:span text:style-name="T104">J</text:span><text:span text:style-name="T251">=</text:span><text:span text:style-name="T31">H</text:span><text:span text:style-name="T333">+</text:span><text:span text:style-name="T31">1</text:span><text:span text:style-name="T117">) </text:span></text:p>
      <text:p text:style-name="P126"><text:span text:style-name="T19">DESPESAS </text:span><text:span text:style-name="T25">CONTABILIZADAS </text:span></text:p>
      <text:p text:style-name="P127"><text:span text:style-name="T23">NESTE </text:span><text:span text:style-name="T202">EXERCÍCIO </text:span></text:p>
      <text:p text:style-name="P128"><text:span text:style-name="T5">A </text:span><text:span text:style-name="T116">PAGAR </text:span><text:span text:style-name="T23">EM </text:span><text:span text:style-name="T182">EXERCÍCIOS </text:span><text:span text:style-name="T20">SEGUINTES </text:span><text:span text:style-name="T47">(</text:span><text:span text:style-name="T31">R</text:span><text:span text:style-name="T148">$</text:span><text:span text:style-name="T74">) </text:span></text:p>
      <text:p text:style-name="P129"><text:span text:style-name="T97">Bens </text:span><text:span text:style-name="T85">e </text:span><text:span text:style-name="T225">Materiais </text:span></text:p>
      <text:p text:style-name="P130"><text:soft-page-break/><text:span text:style-name="T319">17.551,46 </text:span></text:p>
      <text:p text:style-name="P131"><text:span text:style-name="T302">0,00 </text:span></text:p>
      <text:p text:style-name="P132"><text:span text:style-name="T236">17.551,46 </text:span></text:p>
      <text:p text:style-name="P133"><text:span text:style-name="T236">17.551,46 </text:span></text:p>
      <text:p text:style-name="P134"><text:span text:style-name="T164">Permanentes </text:span></text:p>
      <text:p text:style-name="P135"><text:span text:style-name="T66">0,00 </text:span></text:p>
      <text:p text:style-name="P136"><text:span text:style-name="T188">Despesas Financeiras </text:span><text:span text:style-name="T334">e </text:span></text:p>
      <text:p text:style-name="P137"><text:span text:style-name="T240">1.606,88 </text:span></text:p>
      <text:p text:style-name="P138"><text:span text:style-name="T247">0,00 </text:span></text:p>
      <text:p text:style-name="P139"><text:span text:style-name="T259">Bancárias </text:span></text:p>
      <text:p text:style-name="P140"><text:span text:style-name="T215">1.438,44 </text:span></text:p>
      <text:p text:style-name="P141"><text:span text:style-name="T184">1.438,44 </text:span></text:p>
      <text:p text:style-name="P142"><text:span text:style-name="T132">0,00 </text:span></text:p>
      <text:p text:style-name="P143"><text:span text:style-name="T260">Locação </text:span><text:span text:style-name="T291">de </text:span><text:span text:style-name="T243">Imóveis </text:span></text:p>
      <text:p text:style-name="P144"><text:span text:style-name="T89">58.132,80 </text:span></text:p>
      <text:p text:style-name="P145"><text:span text:style-name="T284">0,00 </text:span></text:p>
      <text:p text:style-name="P146"><text:span text:style-name="T158">58.132,80 </text:span></text:p>
      <text:p text:style-name="P147"><text:span text:style-name="T157">58.132,80 </text:span></text:p>
      <text:p text:style-name="P148"><text:span text:style-name="T335">0,00 </text:span></text:p>
      <text:p text:style-name="P149"><text:span text:style-name="T288">Outras </text:span><text:span text:style-name="T253">Despesas </text:span></text:p>
      <text:p text:style-name="P150"><text:span text:style-name="T85">6.954,55 </text:span></text:p>
      <text:p text:style-name="P151"><text:soft-page-break/><text:span text:style-name="T292">0,00 </text:span></text:p>
      <text:p text:style-name="P152"><text:span text:style-name="T240">6.954,55 </text:span></text:p>
      <text:p text:style-name="P153"><text:span text:style-name="T211">6.954,55 </text:span></text:p>
      <text:p text:style-name="P154"><text:span text:style-name="T236">0,00 </text:span></text:p>
      <text:p text:style-name="P155"><text:span text:style-name="T259">Outros </text:span><text:span text:style-name="T157">Materiais </text:span><text:span text:style-name="T151">de </text:span></text:p>
      <text:p text:style-name="P156"><text:span text:style-name="T303">243.945,90 </text:span></text:p>
      <text:p text:style-name="P157"><text:span text:style-name="T137">0,00 </text:span></text:p>
      <text:p text:style-name="P158"><text:span text:style-name="T325">243.945,90 </text:span></text:p>
      <text:p text:style-name="P159"><text:span text:style-name="T66">Consumo </text:span></text:p>
      <text:p text:style-name="P160"><text:span text:style-name="T265">243.945,90 </text:span></text:p>
      <text:p text:style-name="P161"><text:span text:style-name="T288">0,00 </text:span></text:p>
      <text:p text:style-name="P162"><text:span text:style-name="T188">Outros </text:span><text:span text:style-name="T286">Serviços </text:span><text:span text:style-name="T133">de </text:span></text:p>
      <text:p text:style-name="P163"><text:span text:style-name="T246">79.671,98 </text:span></text:p>
      <text:p text:style-name="P164"><text:span text:style-name="T336">0,00 </text:span></text:p>
      <text:p text:style-name="P165"><text:span text:style-name="T91">79.671,98 </text:span></text:p>
      <text:p text:style-name="P166"><text:span text:style-name="T176">79.671,98 </text:span></text:p>
      <text:p text:style-name="P167"><text:span text:style-name="T63">Terceiros </text:span></text:p>
      <text:p text:style-name="P168"><text:span text:style-name="T292">0,00 </text:span></text:p>
      <text:p text:style-name="P169"><text:span text:style-name="T172">Recursos </text:span><text:span text:style-name="T191">Humanos </text:span><text:span text:style-name="T223">(</text:span><text:span text:style-name="T288">5</text:span><text:span text:style-name="T278">) </text:span></text:p>
      <text:p text:style-name="P170"><text:span text:style-name="T76">1.177.044,96 </text:span></text:p>
      <text:p text:style-name="P171"><text:span text:style-name="T272">0,00 </text:span></text:p>
      <text:p text:style-name="P172"><text:soft-page-break/><text:span text:style-name="T125">1.177.044,96 </text:span></text:p>
      <text:p text:style-name="P173"><text:span text:style-name="T205">1.177.044,96 </text:span></text:p>
      <text:p text:style-name="P174"><text:span text:style-name="T53">0,00 </text:span></text:p>
      <text:p text:style-name="P175"><text:span text:style-name="T157">Recursos humanos </text:span><text:span text:style-name="T201">(</text:span><text:span text:style-name="T172">6</text:span><text:span text:style-name="T279">) </text:span></text:p>
      <text:p text:style-name="P176"><text:span text:style-name="T164">36.319,44 </text:span></text:p>
      <text:p text:style-name="P177"><text:span text:style-name="T167">0,00 </text:span></text:p>
      <text:p text:style-name="P178"><text:span text:style-name="T205">36.319,44 </text:span></text:p>
      <text:p text:style-name="P179"><text:span text:style-name="T289">36.319,44 </text:span></text:p>
      <text:p text:style-name="P180"><text:span text:style-name="T167">0,00 </text:span></text:p>
      <text:p text:style-name="P181"><text:span text:style-name="T91">Utilidades </text:span><text:span text:style-name="T269">Públicas </text:span></text:p>
      <text:p text:style-name="P182"><text:span text:style-name="T102">TOTAL </text:span></text:p>
      <text:p text:style-name="P183"><text:span text:style-name="T269">18.862,82 </text:span></text:p>
      <text:p text:style-name="P184"><text:span text:style-name="T247">0,00 </text:span></text:p>
      <text:p text:style-name="P185"><text:span text:style-name="T157">18.862,82 </text:span></text:p>
      <text:p text:style-name="P186"><text:span text:style-name="T335">18.862,82 </text:span></text:p>
      <text:p text:style-name="P187"><text:span text:style-name="T165">0,00 </text:span></text:p>
      <text:p text:style-name="P188"><text:span text:style-name="T124">1.640.090,79 </text:span></text:p>
      <text:p text:style-name="P189"><text:span text:style-name="T119">0,00 </text:span></text:p>
      <text:p text:style-name="P190"><text:span text:style-name="T72">1.639.922,35 </text:span></text:p>
      <text:p text:style-name="P191"><text:span text:style-name="T116">1.639.922,35 </text:span></text:p>
      <text:p text:style-name="P192"><text:span text:style-name="T116">0,00 </text:span></text:p>
      <text:p text:style-name="P193"><text:soft-page-break/><text:span text:style-name="T31">DEMONSTRATIVO </text:span><text:span text:style-name="T11">DO </text:span><text:span text:style-name="T38">SALDO </text:span><text:span text:style-name="T99">FINANCEIRO </text:span><text:span text:style-name="T204">NO </text:span><text:span text:style-name="T104">EXERCÍCIO </text:span></text:p>
      <text:p text:style-name="P194"><text:span text:style-name="T297">(</text:span><text:span text:style-name="T117">G</text:span><text:span text:style-name="T182">) </text:span><text:span text:style-name="T20">TOTAL </text:span><text:span text:style-name="T31">DE </text:span><text:span text:style-name="T38">RECURSOS </text:span><text:span text:style-name="T104">DISPONÍVEIS NO </text:span><text:span text:style-name="T20">EXERCÍCIO </text:span></text:p>
      <text:p text:style-name="P195"><text:span text:style-name="T77">(</text:span><text:span text:style-name="T103">K</text:span><text:span text:style-name="T121">) </text:span><text:span text:style-name="T106">DESPESAS PAGAS </text:span><text:span text:style-name="T42">NO </text:span><text:span text:style-name="T15">EXERCÍCIO (</text:span><text:span text:style-name="T21">H</text:span><text:span text:style-name="T214">+ </text:span><text:span text:style-name="T79">I </text:span><text:span text:style-name="T183">+ </text:span><text:span text:style-name="T96">Juros </text:span><text:span text:style-name="T61">e </text:span><text:span text:style-name="T170">Multa </text:span><text:span text:style-name="T198">*</text:span><text:span text:style-name="T126">) </text:span></text:p>
      <text:p text:style-name="P196"><text:span text:style-name="T123">(</text:span><text:span text:style-name="T29">L</text:span><text:span text:style-name="T337">) </text:span><text:span text:style-name="T107">RECURSO </text:span><text:span text:style-name="T58">PÚBLICOS </text:span><text:span text:style-name="T114">NÃO </text:span><text:span text:style-name="T14">APLICADO </text:span><text:span text:style-name="T199">(</text:span><text:span text:style-name="T70">G</text:span><text:span text:style-name="T322">-</text:span><text:span text:style-name="T199">K</text:span><text:span text:style-name="T70">) </text:span></text:p>
      <text:p text:style-name="P197"><text:span text:style-name="T4">(</text:span><text:span text:style-name="T99">M</text:span><text:span text:style-name="T31">) </text:span><text:span text:style-name="T4">VALOR </text:span><text:span text:style-name="T20">DEVOLVIDO </text:span><text:span text:style-name="T122">AO </text:span><text:span text:style-name="T117">ÓRGÃO PÚBLICO </text:span></text:p>
      <text:p text:style-name="P198"><text:span text:style-name="T8">VALOR </text:span><text:span text:style-name="T33">AUTORIZADO </text:span><text:span text:style-name="T100">PARA APLICAÇÃO </text:span><text:span text:style-name="T33">NO </text:span><text:span text:style-name="T22">EXERCÍCIO </text:span><text:span text:style-name="T107">SEGUINTE </text:span><text:span text:style-name="T8">(</text:span><text:span text:style-name="T33">L</text:span><text:span text:style-name="T159">-</text:span><text:span text:style-name="T295">M</text:span><text:span text:style-name="T8">) </text:span></text:p>
      <text:p text:style-name="P199"><text:span text:style-name="T162">* </text:span><text:span text:style-name="T160">Total </text:span><text:span text:style-name="T245">Juros </text:span><text:span text:style-name="T196">e </text:span><text:span text:style-name="T270">Multa </text:span><text:span text:style-name="T10">R</text:span><text:span text:style-name="T189">$ </text:span><text:span text:style-name="T179">0,00 </text:span></text:p>
      <text:p text:style-name="P200"><text:span text:style-name="T192">1.932.135,72 </text:span></text:p>
      <text:p text:style-name="P201"><text:span text:style-name="T282">1.639.922,35 </text:span></text:p>
      <text:p text:style-name="P202"><text:span text:style-name="T304">292.213,37 </text:span></text:p>
      <text:p text:style-name="P203"><text:span text:style-name="T82">0,00 </text:span></text:p>
      <text:p text:style-name="P204"><text:span text:style-name="T283">292.213,37 </text:span></text:p>
      <text:p text:style-name="P205"><text:span text:style-name="T153">Declaro</text:span><text:span text:style-name="T69">(</text:span><text:span text:style-name="T87">amos</text:span><text:span text:style-name="T134">)</text:span><text:span text:style-name="T332">, </text:span><text:span text:style-name="T59">na </text:span><text:span text:style-name="T220">qualidade </text:span><text:span text:style-name="T44">de </text:span><text:span text:style-name="T173">responsável </text:span><text:span text:style-name="T305">(</text:span><text:span text:style-name="T59">is</text:span><text:span text:style-name="T197">) </text:span><text:span text:style-name="T146">pela </text:span><text:span text:style-name="T44">entidade </text:span><text:span text:style-name="T173">supra </text:span><text:span text:style-name="T177">epigrafada</text:span><text:span text:style-name="T228">, </text:span><text:span text:style-name="T59">sob </text:span><text:span text:style-name="T146">as </text:span><text:span text:style-name="T177">penas </text:span><text:span text:style-name="T220">da </text:span><text:span text:style-name="T44">Lei</text:span><text:span text:style-name="T228">, </text:span><text:span text:style-name="T134">que </text:span><text:span text:style-name="T59">a </text:span><text:span text:style-name="T177">despesa </text:span><text:span text:style-name="T44">relacionada</text:span><text:span text:style-name="T338">, </text:span><text:span text:style-name="T153">comprova </text:span><text:span text:style-name="T266">a </text:span><text:span text:style-name="T173">exata aplicação dos </text:span><text:span text:style-name="T293">recursos </text:span><text:span text:style-name="T173">recebidos </text:span><text:span text:style-name="T166">para </text:span><text:span text:style-name="T254">os </text:span><text:span text:style-name="T59">fins </text:span><text:span text:style-name="T262">indicados</text:span><text:span text:style-name="T339">, </text:span><text:span text:style-name="T173">conforme </text:span><text:span text:style-name="T193">programa </text:span><text:span text:style-name="T180">de </text:span><text:span text:style-name="T173">trabalho </text:span><text:span text:style-name="T271">aprovado</text:span><text:span text:style-name="T231">, </text:span><text:span text:style-name="T134">proposto </text:span><text:span text:style-name="T146">ao </text:span><text:span text:style-name="T252">Orgão Público </text:span><text:span text:style-name="T262">Convenente</text:span><text:span text:style-name="T340">. </text:span></text:p>
      <text:p text:style-name="P206"><text:span text:style-name="T65">Guarulhos</text:span><text:span text:style-name="T341">, </text:span><text:span text:style-name="T291">05 </text:span><text:span text:style-name="T174">de Maio </text:span><text:span text:style-name="T237">de </text:span><text:span text:style-name="T73">2023</text:span><text:span text:style-name="T209">. </text:span></text:p>
      <text:p text:style-name="P207"><text:span text:style-name="T145">Selma </text:span><text:span text:style-name="T64">dos </text:span><text:span text:style-name="T124">santos </text:span></text:p>
      <text:p text:style-name="P208"><text:span text:style-name="T84">presidente </text:span></text:p>
      <text:p text:style-name="P209"><text:span text:style-name="T108">Proposta</text:span><text:span text:style-name="T152">: </text:span><text:span text:style-name="T57">0072</text:span><text:span text:style-name="T241">/</text:span><text:span text:style-name="T43">2022-01</text:span><text:span text:style-name="T216">/</text:span><text:span text:style-name="T108">01</text:span><text:span text:style-name="T312">/</text:span><text:span text:style-name="T124">2022 </text:span><text:span text:style-name="T234">a </text:span><text:span text:style-name="T52">31/12/2022 </text:span></text:p>
      <text:p text:style-name="P210"><text:span text:style-name="T195">Dán </text:span></text:p>
      <text:p text:style-name="P211"><text:span text:style-name="T141">2/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228" meta:word-count="614" meta:character-count="4435" meta:non-whitespace-character-count="3821"/>
    <meta:generator>LibreOfficeDev/6.0.5.2$Linux_X86_64 LibreOffice_project/</meta:generator>
  </office:meta>
</office:document-meta>
</file>